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line-height="0.3055in" fo:margin-left="1.5in" fo:text-indent="-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 fo:margin-left="0.5916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 fo:margin-lef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055in" fo:margin-left="2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0.5833in" fo:text-indent="-0.3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0.5833in" fo:text-indent="-0.3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margin-left="0.5833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5833in" fo:text-indent="-0.3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5833in" fo:text-indent="-0.3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1.413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333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1.4166in" style:use-optimal-column-width="false"/>
    </style:style>
    <style:style style:name="Table53" style:family="table">
      <style:table-properties style:width="6.5194in" fo:margin-left="0in" table:align="center"/>
    </style:style>
    <style:style style:name="TableRow63" style:family="table-row">
      <style:table-row-properties style:min-row-height="0.5805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784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888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5.2618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6" style:family="table-row">
      <style:table-row-properties style:min-row-height="0.6805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7777in" fo:text-indent="-0.77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166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52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1.0083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5年「蕭毅虹文學獎學金」申請辦法</text:p>
      <text:p text:style-name="P2">一、主<text:s text:c="4"/>旨：紀念青年作家蕭毅虹女士文學成就，鼓勵培育青年寫作人才，發揚優良文藝創作風氣。<text:s/></text:p>
      <text:p text:style-name="P3">二、主辦單位：蕭毅虹文學獎學金管理委員會</text:p>
      <text:p text:style-name="P4"><text:s text:c="9"/>救國團總團部</text:p>
      <text:p text:style-name="P5">三、承辦單位：救國團北區大專服務中心</text:p>
      <text:p text:style-name="P6">四、頒贈日期：11月5日(星期六)</text:p>
      <text:p text:style-name="P7">五、頒贈地點：救國團總團部</text:p>
      <text:p text:style-name="P8">六、獎勵對象及名額：</text:p>
      <text:p text:style-name="P9">(一)東吳大學中文系2名、哲學系2名</text:p>
      <text:p text:style-name="P10">(二)東海大學中文系1名</text:p>
      <text:p text:style-name="P11">(三)台灣大學中文系1名、哲學系1名<text:line-break/>(四)台灣師範大學國文系1名<text:line-break/>(五)中央大學中文系1名、哲學研究所1名<text:line-break/>(六)金門高級中學2名</text:p>
      <text:p text:style-name="P12">七、推薦辦法：</text:p>
      <text:p text:style-name="P13">(一)請相關大學系(所)主任依名額，慎重推薦系（所）內品學兼優且具文學創作潛力同學1名，每名獎學金12,000元。</text:p>
      <text:p text:style-name="P14">(二)請金門高級中學推薦校內品學兼優且具文學寫作興趣同學2名，每名獎學金新台幣6,000元。</text:p>
      <text:p text:style-name="P15"><text:span text:style-name="T16">(</text:span><text:span text:style-name="T17">三</text:span><text:span text:style-name="T18">)</text:span><text:span text:style-name="T19">推薦</text:span><text:span text:style-name="T20">之</text:span><text:span text:style-name="T21">同學請附前一學年成績單及相關寫作作品，詳填</text:span><text:span text:style-name="T22"><text:s text:c="5"/></text:span><text:span text:style-name="T23">推薦表乙份</text:span><text:span text:style-name="T24">（如附件）</text:span><text:span text:style-name="T25">，連同校方推薦函於</text:span><text:span text:style-name="T26">10</text:span><text:span text:style-name="T27">月</text:span><text:span text:style-name="T28">1</text:span><text:span text:style-name="T29">4</text:span><text:span text:style-name="T30">日</text:span><text:span text:style-name="T31">(五)</text:span><text:span text:style-name="T32">前</text:span><text:span text:style-name="T33">，</text:span><text:span text:style-name="T34">寄送救國團總團部</text:span><text:span text:style-name="T35">服</text:span><text:span text:style-name="T36">務</text:span><text:span text:style-name="T37">處</text:span><text:span text:style-name="T38">(</text:span><text:span text:style-name="T39">10422</text:span><text:span text:style-name="T40">台北市松江路219號)</text:span><text:span text:style-name="T41">俾憑彙辦。</text:span><text:span text:style-name="T42"><text:line-break/></text:span><text:a xlink:href="mailto:推薦表並請另以電子郵件傳送至%20%20%20Lee_huang-yuan@cyc.org.tw" office:target-frame-name="_top" xlink:show="replace"><text:span text:style-name="T43">推薦表並請另以電子郵件傳送至</text:span></text:a><text:span text:style-name="T44">140804@cyc.tw</text:span><text:span text:style-name="T45">。</text:span><text:span text:style-name="T46"><text:line-break/></text:span><text:span text:style-name="T47">(若需電子檔</text:span><text:span text:style-name="T48">請</text:span><text:span text:style-name="T49">來電告知)</text:span></text:p>
      <text:p text:style-name="P50">(四)已得過此獎項者請勿再推薦，所附資料不全或填表不詳<text:s text:c="3"/>者不予審查。</text:p>
      <text:p text:style-name="P51">(五)頒贈典禮預定於11月5日(星期六)，於救國團總團部舉行，受獎通知將另行函寄，請預留時間。</text:p>
      <text:p text:style-name="P52">八、本辦法如有未盡事宜得經主辦單位同意適時修正之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9">
            <text:soft-page-break/>
            <text:p text:style-name="P65">105年「蕭毅虹文學獎學金」推薦表　　<text:s text:c="4"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人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性別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出生日期</text:span></text:p>
          </table:table-cell>
          <table:covered-table-cell/>
          <table:table-cell table:style-name="TableCell80" table:number-columns-spanned="2">
            <text:p text:style-name="P81"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績優事蹟</text:p>
            <text:p text:style-name="P90"><text:span text:style-name="T91">(</text:span><text:span text:style-name="T92">含寫作經驗</text:span><text:span text:style-name="T93">、</text:span><text:span text:style-name="T94">所獲</text:span><text:span text:style-name="T95">成就</text:span><text:span text:style-name="T96">、</text:span><text:span text:style-name="T97">主要作品</text:span><text:span text:style-name="T98">、</text:span><text:span text:style-name="T99">得獎紀錄等，以條列</text:span><text:span text:style-name="T100">方</text:span><text:span text:style-name="T101">式</text:span><text:span text:style-name="T102">說明</text:span><text:span text:style-name="T103">)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line-break/>二　吋　脫　帽</text:p>
            <text:p text:style-name="P109">　<text:line-break/>半　身　相　片</text:p>
            <text:p text:style-name="P110"/>
          </table:table-cell>
          <table:table-cell table:style-name="TableCell111">
            <text:p text:style-name="P112">就讀學校</text:p>
            <text:p text:style-name="P113">科系年級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申請人</text:p>
          </table:table-cell>
          <table:covered-table-cell/>
          <table:table-cell table:style-name="TableCell118">
            <text:p text:style-name="P119"><text:span text:style-name="T120">　　　　　　<text:s/></text:span><text:span text:style-name="T121">(簽章）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電　話</text:p>
          </table:table-cell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-mail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  <text:p text:style-name="P143">推　薦　學　校</text:p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推　薦　人</text:p>
          </table:table-cell>
          <table:covered-table-cell/>
          <table:table-cell table:style-name="TableCell149" table:number-columns-spanned="3">
            <text:p text:style-name="P150"><text:span text:style-name="T151">職　稱：</text:span><text:span text:style-name="T152"><text:s/></text:span><text:span text:style-name="T153"><text:line-break/>姓　名：</text:span><text:span text:style-name="T154"><text:s/></text:span><text:span text:style-name="T155"><text:line-break/>　　　　　　　</text:span><text:span text:style-name="T156">（簽章）</text:span></text:p>
          </table:table-cell>
          <table:covered-table-cell/>
          <table:covered-table-cell/>
        </table:table-row>
      </table:table>
      <text:p text:style-name="P157">附註：1.本表除以書面寄救國團總團部服務處外，請另將電子檔寄：140804@cyc.tw</text:p>
      <text:p text:style-name="P158"><text:s text:c="2"/><text:s/>2.如需本件電子檔請e-mail：140804@cyc.tw徐苡芹小姐，電話02-25025858</text:p>
      <text:p text:style-name="P159"><text:span text:style-name="T160"><text:s text:c="4"/></text:span><text:span text:style-name="T161"><text:s/></text:span><text:span text:style-name="T162">轉</text:span><text:span text:style-name="T163">2</text:span><text:span text:style-name="T164">69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1298in" fo:margin-bottom="0.689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「 蕭 毅 虹 文 學 獎 學 金 」申 請 辦 法</dc:title>
    <dc:subject/>
    <meta:initial-creator>文教處</meta:initial-creator>
    <dc:creator>陳莉&amp;#23190;</dc:creator>
    <meta:creation-date>2019-10-22T03:39:00Z</meta:creation-date>
    <dc:date>2019-10-22T03:39:00Z</dc:date>
    <meta:print-date>2015-05-12T08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